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8"/>,,Projekt"</text:p>
      <text:p text:style-name="Standard"/>
      <text:p text:style-name="Standard"/>
      <text:p text:style-name="Standard"/>
      <text:p text:style-name="P1">UCHWAŁA <text:s/>Nr XXIII/ <text:s text:c="2"/>/17</text:p>
      <text:p text:style-name="P1">RADY GMINY DOBRE</text:p>
      <text:p text:style-name="P1">z dnia........lutego 2017 roku</text:p>
      <text:p text:style-name="P1"/>
      <text:p text:style-name="P2"/>
      <text:p text:style-name="P2"><text:tab/><text:tab/>w sprawie ustalenia wynagrodzenia dla Wójta Gminy Dobre.</text:p>
      <text:p text:style-name="P2"/>
      <text:p text:style-name="P2"><text:s text:c="43"/><text:span text:style-name="T1">Na podstawie art.18.2 p.2 ustawy z dnia 8 marca 1990 roku o</text:span></text:p>
      <text:p text:style-name="P3"><text:tab/><text:tab/>samorządzie gminnym /.Dz.U.z 2016r poz.446/, art.8 ust.2 i art.36 ust.3 <text:s text:c="2"/>ustawy </text:p>
      <text:p text:style-name="P3"><text:tab/><text:tab/>z dnia 21 listopada 2014r/Dz.U z 2016r poz.902/ o pracownikach samorządowych,</text:p>
      <text:p text:style-name="P3"><text:tab/><text:tab/>uchwala się , co następuje <text:s/>:</text:p>
      <text:p text:style-name="P3"/>
      <text:p text:style-name="P1">§ 1. </text:p>
      <text:p text:style-name="P4"/>
      <text:p text:style-name="P3"><text:tab/><text:tab/>1.Ustala się <text:s/>Wójtowi Gminy Dobre Panu Tadeuszowi <text:s/>Gałązce wynagrodzenie <text:tab/><text:tab/><text:tab/> <text:s text:c="3"/>miesięczne brutto w następującej wysokości:</text:p>
      <text:list xml:id="list28576165" text:style-name="L1">
        <text:list-item>
          <text:list>
            <text:list-item>
              <text:list>
                <text:list-item>
                  <text:p text:style-name="P5"><text:span text:style-name="T1">wynagrodzenie</text:span> <text:span text:style-name="T1">zasadnicze</text:span> <text:tab/><text:tab/><text:tab/>- <text:span text:style-name="T1">5.200,- zł</text:span></text:p>
                </text:list-item>
                <text:list-item>
                  <text:p text:style-name="P6">dodatek funkcyjny w w ysokości <text:tab/><text:tab/>- 1.500,- zł</text:p>
                </text:list-item>
                <text:list-item>
                  <text:p text:style-name="P6">dodatek specjalny w wysokości <text:s/>20%<text:tab/>- 1.340,- zł</text:p>
                </text:list-item>
                <text:list-item>
                  <text:p text:style-name="P6">dodatek za wysługę lat w w ysokości 20%<text:tab/> <text:s text:c="3"/></text:p>
                </text:list-item>
              </text:list>
            </text:list-item>
          </text:list>
        </text:list-item>
      </text:list>
      <text:p text:style-name="P3"><text:s text:c="36"/>wynagrodzenia zasadniczego tj:<text:tab/><text:tab/> - 1.040,- zł<text:tab/></text:p>
      <text:p text:style-name="P3"><text:tab/><text:tab/>2.Wójtowi Gminy – Panu Tadeuszowi Gałązce, zgodnie z właściwymi przepisami </text:p>
      <text:p text:style-name="P3"><text:tab/><text:tab/> <text:s text:c="2"/>przysługują ponadto: nagrody jubileuszowe i dodatkowe wynagrodzenie</text:p>
      <text:p text:style-name="P3"><text:tab/><text:tab/> <text:s text:c="2"/>roczne.</text:p>
      <text:p text:style-name="P3"/>
      <text:p text:style-name="P1"><text:span text:style-name="T1"><text:tab/></text:span>§ 2.</text:p>
      <text:p text:style-name="P4"/>
      <text:p text:style-name="P3"><text:tab/><text:tab/>Wykonanie uchwały powierza się Przewodniczącemu Rady Gminy Dobre.</text:p>
      <text:p text:style-name="P3"/>
      <text:p text:style-name="P1"><text:s text:c="13"/>§ 3. <text:span text:style-name="T1"><text:s/></text:span></text:p>
      <text:p text:style-name="P4"/>
      <text:p text:style-name="P3"><text:tab/><text:tab/>Uchwała wchodzi w życie z dniem podjęcia z mocą obowiązującą od dnia </text:p>
      <text:p text:style-name="P3"><text:tab/><text:tab/>1 stycznia 2017 rok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25M8S</meta:editing-duration>
    <meta:editing-cycles>4</meta:editing-cycles>
    <meta:generator>OpenOffice.org/3.3$Win32 OpenOffice.org_project/330m20$Build-9567</meta:generator>
    <dc:date>2017-01-27T08:40:49.89</dc:date>
    <meta:print-date>2017-01-27T08:40:47.43</meta:print-date>
    <meta:document-statistic meta:table-count="0" meta:image-count="0" meta:object-count="0" meta:page-count="1" meta:paragraph-count="24" meta:word-count="161" meta:character-count="1280"/>
    <meta:user-defined meta:name="Info 1"/>
    <meta:user-defined meta:name="Info 2"/>
    <meta:user-defined meta:name="Info 3"/>
    <meta:user-defined meta:name="Info 4"/>
  </office:meta>
</office:document-meta>
</file>